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F# F# D#m D#m x2) - B Bm D#m G# - F# B F# F#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D#m D#m</text:p>
      <text:p><text:s text:c="39"/>B <text:s/>B</text:p>
      <text:p>[Chorus] (F# <text:s/>F# <text:s/>Bbm Bbm x2) - B Bm</text:p>
      <text:p><text:s text:c="9"/>(D#m D#m B <text:s text:c="2"/>B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